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T1" style:family="text" style:parent-style-name="Citation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 style:parent-style-name="Citation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rmächtigung zum Einzug von Forderungen durch Lastschriften</text:span><text:span text:style-name="T2"> </text:span></text:p>
      <text:p text:style-name="Text_20_body"><text:span text:style-name="T3"/></text:p>
      <text:p text:style-name="Text_20_body"><text:span text:style-name="T3"/></text:p>
      <text:p text:style-name="Text_20_body"><text:span text:style-name="Citation">____________________________________________________________________</text:span></text:p>
      <text:p text:style-name="Text_20_body"><text:span text:style-name="Citation">Name und Anschrift Zahlungspflichtiger</text:span> </text:p>
      <text:p text:style-name="Text_20_body"><text:span text:style-name="Citation"/></text:p>
      <text:p text:style-name="Text_20_body"><text:span text:style-name="Citation">An: LinAccess e.V., Wolfstraße 16, 35394 Gießen</text:span></text:p>
      <text:p text:style-name="Text_20_body"><text:span text:style-name="Citation"/></text:p>
      <text:p text:style-name="Text_20_body"><text:span text:style-name="Citation"/></text:p>
      <text:p text:style-name="Text_20_body"><text:span text:style-name="Citation">Hiermit ermächtige ich LinAccess e.V. widerruflich, die von mir zu entrichtenden Zahlungen des jährlichen Mitgliedsbeitrags in Höhe von 12,00 Euro bei Fälligkeit zu Lasten meines Kontos </text:span></text:p>
      <text:p text:style-name="Text_20_body"><text:span text:style-name="Citation"/></text:p>
      <text:p text:style-name="Text_20_body"><text:span text:style-name="Citation">Kreditinstitut: ____________________</text:span></text:p>
      <text:p text:style-name="Text_20_body"><text:span text:style-name="Citation">Kontonr. <text:s text:c="8"/>____________________</text:span></text:p>
      <text:p text:style-name="Text_20_body"><text:span text:style-name="Citation">Bankleitzahl: _____________________</text:span></text:p>
      <text:p text:style-name="Text_20_body"><text:span text:style-name="Citation"/></text:p>
      <text:p text:style-name="Text_20_body"><text:span text:style-name="Citation">per Lastschrift einzuziehen.</text:span></text:p>
      <text:p text:style-name="Text_20_body"><text:span text:style-name="Citation"/></text:p>
      <text:p text:style-name="Text_20_body"><text:span text:style-name="Citation">Wenn mein Konto die erforderliche Deckung nicht aufweist, besteht seitens des kontoführenden Kreditinstitutes keine Verpflichtung zur Einlösung.</text:span> </text:p>
      <text:p text:style-name="Text_20_body"><text:span text:style-name="Citation">Teileinlösungen werden im Lastschriftverfahren nicht vorgenommen.</text:span> </text:p>
      <text:p text:style-name="Text_20_body"><text:span text:style-name="Citation"/></text:p>
      <text:p text:style-name="Text_20_body"><text:span text:style-name="Citation"/></text:p>
      <text:p text:style-name="Text_20_body"><text:span text:style-name="Citation"/></text:p>
      <text:p text:style-name="Text_20_body"><text:span text:style-name="Citation"/></text:p>
      <text:p text:style-name="Text_20_body"><text:span text:style-name="Citation"/></text:p>
      <text:p text:style-name="Text_20_body"><text:span text:style-name="Citation"/></text:p>
      <text:p text:style-name="Text_20_body"><text:span text:style-name="Citation"/></text:p>
      <text:p text:style-name="Text_20_body"><text:span text:style-name="Citation">_________________________________</text:span></text:p>
      <text:p text:style-name="Text_20_body"><text:span text:style-name="Citation">Ort, Datum Unterschrift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de" fo:country="D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itation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8-01-26T23:58:35</meta:creation-date>
    <dc:date>2008-01-27T00:35:09</dc:date>
    <dc:language>de-DE</dc:language>
    <meta:editing-cycles>3</meta:editing-cycles>
    <meta:editing-duration>PT32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76" meta:character-count="803"/>
  </office:meta>
</office:document-meta>
</file>