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Arial" fo:font-size="8pt" style:font-size-asian="8pt" style:font-size-complex="8pt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nAccess e. V.</text:p>
      <text:p text:style-name="P1">Vorstand</text:p>
      <text:p text:style-name="P1">Wolfstraße 16</text:p>
      <text:p text:style-name="P1">35394 Gießen</text:p>
      <text:p text:style-name="P2"/>
      <text:p text:style-name="P2"/>
      <text:p text:style-name="P3">Mitgliedsantrag</text:p>
      <text:p text:style-name="P2"/>
      <text:p text:style-name="P2"/>
      <text:p text:style-name="P2">Hiermit beantrage ich bei LinAccess e.V. Mitglied zu werden und erkläre mich mit der Satzung einverstanden. </text:p>
      <text:p text:style-name="P2"/>
      <text:p text:style-name="P2">_ Herr _ Frau</text:p>
      <text:p text:style-name="P2">Name / Firma <text:s text:c="10"/>_____________________</text:p>
      <text:p text:style-name="P2">Straße<text:tab/> <text:s text:c="10"/>_____________________</text:p>
      <text:p text:style-name="P2">PLZ / Ort <text:s text:c="17"/>_____________________</text:p>
      <text:p text:style-name="P2">Geburtsdatum: <text:s text:c="8"/>_____________________ <text:s/></text:p>
      <text:p text:style-name="P2">E-Mail: <text:s text:c="21"/>_____________________</text:p>
      <text:p text:style-name="P2">* Telefon Festnetz: <text:s text:c="2"/>_____________________</text:p>
      <text:p text:style-name="P2">* Telefon Mobil: <text:s text:c="7"/>_____________________</text:p>
      <text:p text:style-name="P2"/>
      <text:p text:style-name="P4">* Angabe ist optional</text:p>
      <text:p text:style-name="P2"/>
      <text:p text:style-name="P2"/>
      <text:p text:style-name="P2">Ich möchte als</text:p>
      <text:p text:style-name="P2"/>
      <text:p text:style-name="P2">_ aktives Mitglied</text:p>
      <text:p text:style-name="P2">_ förderndes Mitglied </text:p>
      <text:p text:style-name="P2"/>
      <text:p text:style-name="P2">dem Verein beitreten.</text:p>
      <text:p text:style-name="P2"/>
      <text:p text:style-name="P2"/>
      <text:p text:style-name="P2">Der Mitgliedsbeitrag beträgt gemäß der Geschäftsordnung der Satzung 12 Euro pro Jahr.</text:p>
      <text:p text:style-name="P2"/>
      <text:p text:style-name="P2">Die Bezahlung des Beitrags erfolgt per</text:p>
      <text:p text:style-name="P2"/>
      <text:p text:style-name="P2">_ <text:s/>Überweisung als Vorauszahlung</text:p>
      <text:p text:style-name="P2">_ <text:s/>Lastschrift</text:p>
      <text:p text:style-name="P2"/>
      <text:p text:style-name="P2">auf das Konto des Vereins.</text:p>
      <text:p text:style-name="P2"/>
      <text:p text:style-name="P2"/>
      <text:p text:style-name="P2"/>
      <text:p text:style-name="P2"/>
      <text:p text:style-name="P2"/>
      <text:p text:style-name="P2">______________________</text:p>
      <text:p text:style-name="P2">Datum <text:s/>/ <text:s/>Unterschrift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meta:creation-date>2007-09-10T16:11:02</meta:creation-date>
    <dc:date>2008-01-27T00:54:35</dc:date>
    <dc:language>de-DE</dc:language>
    <meta:editing-cycles>10</meta:editing-cycles>
    <meta:editing-duration>PT1H13M5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6" meta:word-count="81" meta:character-count="834"/>
  </office:meta>
</office:document-meta>
</file>